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8pt" fo:font-style="normal" fo:text-shadow="none" style:text-underline-style="none" fo:font-weight="normal" style:font-size-asian="18pt" style:font-style-asian="normal" style:font-weight-asian="normal" style:font-name-complex="'Times New Roman'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Rua São Bento do Trairi,527– Jardim São João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772/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3 - 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Dirigentes Conselho Fiscal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Presidente (Diretor Executivo): 1° Membr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Nome Completo: Jefferson do Sacramento Nome Completo: José Francisco do Sacramento RG: 32.861.583-3 RG:73 .617-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PF: 306.203.743-29 CPF:813.153.178-3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Diretora Administrativa: 2° Membro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Nome Completo: Maria Aparecida do Sacramento Nome Completo: Terezinha Bernardo da Silva RG: 6.517.271-1 RG:8.316.241-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PF: 245.750.488-01 CPF:035.831.378-33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Diretora Financeira Os Dirigentes não recebem remuneração. Nome Completo: Lucilene Sabino Sem mais,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RG: 34.949.161-9 À Diretoria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PF:331.167.828-1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Guarulhos, 13 de fevereiro de 202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Dev/6.0.5.2$Linux_X86_64 LibreOffice_project/</meta:generator>
  </office:meta>
</office:document-meta>
</file>